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font-size-complex="14pt"/>
    </style:style>
    <style:style style:name="P2" style:family="paragraph" style:parent-style-name="Standard">
      <style:text-properties style:font-name="Arial" style:font-name-complex="Arial"/>
    </style:style>
    <style:style style:name="P3" style:family="paragraph" style:parent-style-name="Standard_20__28_Web_29_">
      <style:text-properties style:font-name="Arial" style:font-name-complex="Arial"/>
    </style:style>
    <style:style style:name="P4" style:family="paragraph" style:parent-style-name="Standard" style:master-page-name="MP0">
      <style:paragraph-properties style:page-number="auto" fo:break-before="page"/>
      <style:text-properties style:font-name="Arial" fo:font-size="14pt" fo:font-weight="bold" style:font-size-asian="14pt" style:font-weight-asian="bold" style:font-name-complex="Arial" style:font-size-complex="14pt"/>
    </style:style>
    <style:style style:name="P5" style:family="paragraph" style:parent-style-name="Standard">
      <style:text-properties style:font-name="Arial" style:font-name-complex="Arial"/>
    </style:style>
    <style:style style:name="T1" style:family="text">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 text:c="24"/>ZWEI STELLENAUSSCHREIBUNGEN</text:p>
      <text:p text:style-name="P1"/>
      <text:p text:style-name="P1">FREIWILLIGES SOZIALES JAHR im Schach ab 1. September 2024 <text:s/></text:p>
      <text:p text:style-name="P2"/>
      <text:p text:style-name="P2">Der Schachklub Bebenhausen 1992 (Schachbezirk Neckar-Fils/Schachverband Württemberg e.V.) sucht für die Saison 2024/2025 ab dem 1. September 2024 zwei FSJ-lerInnen. Die Stellen sind auf ein Jahr angelegt und beinhalten Arbeit im SK Bebenhausen und in Schulen in der Umgebung von Tübingen. </text:p>
      <text:p text:style-name="P2"/>
      <text:p text:style-name="P2">Bist Du mindestens 17 Jahre alt? Begeisterte/r Vereinsschachspieler/in? Möchtest Du zwischen Deinem Abitur und Deiner Ausbildung noch ein Jahr Schachunterricht bei einer anerkannten Einsatzstelle geben und Dich selbst schachlich weiterentwickeln? Hast Du Interesse an der Arbeit mit Kindern? Hast Du die Nerven für die Arbeit mit über 200 Kindern pro Woche? </text:p>
      <text:p text:style-name="P2"/>
      <text:p text:style-name="P2">Ja? Dann bist Du genau die/der Richtige für uns! Der Schachklub Bebenhausen 1992 bietet eine FSJ-Stelle im wunderschönen Tübingen, bei der Du nicht nur viele Kinder in zahlreichen Schulschach-Arbeitsgemeinschaften, hauptsächlich an Grundschulen und im Verein unterrichtest, sondern Dich auch selbst schachlich weiterentwickeln kannst. Bei Turnierbesuchen im In- und Ausland betreust Du nicht nur Kinder und Jugendliche, sondern kannst auch selbst mitspielen. Eine gehobene Spielstärke ist wünschenswert, aber nicht unbedingt Voraussetzung. Im Mittelpunkt steht der pädagogische und erzieherische Umgang mit Kindern und Jugendlichen. Bei entsprechender Spielstärke bieten wir Dir auch einen Platz in unserem Jugendbundesliga-Team. Das Organisieren von außerschachlichen Aktivitäten, Ausflügen, Freizeiten und Turnieren gehört ebenso wie Pressearbeit und Vereins-Verwaltungsarbeit zu Deinem Tätigkeitsfeld. Es besteht für Dich die Möglichkeit, in die weltbekannte Eberhard-Karls-Universität Tübingen hineinzuschnuppern. Du solltest unbedingt gut mit dem Fahrrad unterwegs sein. Online-Unterricht fällt nur im allergrößten Notfall an. Probearbeiten ist jederzeit möglich. Bei der Suche nach einer Unterkunft sind wir Dir behilflich. </text:p>
      <text:p text:style-name="P2"/>
      <text:p text:style-name="P2">Die FSJ-Stelle beim SK Bebenhausen dauert 12 Monate und beinhaltet eine wöchentliche Arbeitszeit von 38,5 Stunden. Es wird ein monatliches Entgelt gemäß den FSJ-Bestimmungen bezahlt. Deine Urlaubstage planen wir langfristig mit Dir. Die Versicherung erfolgt über den Träger. Zur Qualifizierung und Weiterbildung steht eine gewisse Anzahl von Seminartagen zur Verfügung. Verschiedene Fortbildungen auf Sport- und Schachebene sind Bestandteil. Du machst in Deinem FSJ die C-Trainer-Lizenz (Leistungssport Schach). <text:line-break/><text:line-break/>Nähere Informationen zum FSJ im Schachklub Bebenhausen 1992: </text:p>
      <text:p text:style-name="P2"/>
      <text:p text:style-name="P2">- http://sk-bebenhausen.schac<text:bookmark text:name="_Hlt132375626"/><text:bookmark text:name="_Hlt132375625"/>hvereine.de/ <text:line-break/>- http://www.lsvbw.de/sport<text:bookmark text:name="_Hlt132375640"/><text:bookmark text:name="_Hlt132375639"/>welten/sportjugend/freiwilliges_soziales_jahr/ </text:p>
      <text:p text:style-name="P2"/>
      <text:p text:style-name="Standard"><text:span text:style-name="Absatz-Standardschriftart"><text:span text:style-name="T1">Über Deine Bewerbung mit kurzem Lebenslauf und Motivationsschreiben per E-Mail an Rudolf Bräuning (RuBraeuning</text:span></text:span><text:span text:style-name="go"><text:span text:style-name="T1">@gmail.com</text:span></text:span><text:span text:style-name="Absatz-Standardschriftart"><text:span text:style-name="T1">) würden wir uns freuen. Gerne beantworten wir Deine Fragen. Die Bewerbungsfrist ist der 30. April 2024. </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Standard_20__28_Web_29_" style:display-name="Standard (Web)" style:family="paragraph" style:parent-style-name="Standard">
      <style:paragraph-properties fo:margin-top="0.494cm" fo:margin-bottom="0.494cm" fo:hyphenation-ladder-count="no-limit"/>
      <style:text-properties fo:hyphenate="false" fo:hyphenation-remain-char-count="0" fo:hyphenation-push-char-count="0"/>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go" style:family="text" style:parent-style-name="Absatz-Standardschriftar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Bist Du mindestens 16 Jahre alt</dc:title>
    <meta:initial-creator>rudi</meta:initial-creator>
    <meta:creation-date>2023-04-14T12:23:00Z</meta:creation-date>
    <dc:date>2024-03-15T13:28:31.08</dc:date>
    <meta:print-date>2023-04-14T12:49:00Z</meta:print-date>
    <meta:editing-cycles>11</meta:editing-cycles>
    <meta:editing-duration>PT12M17S</meta:editing-duration>
    <meta:document-statistic meta:table-count="0" meta:image-count="0" meta:object-count="0" meta:page-count="1" meta:paragraph-count="8" meta:word-count="366" meta:character-count="2904"/>
    <meta:template xlink:type="simple" xlink:actuate="onRequest" xlink:title="" xlink:href="../../../../Downloads/FSJ-Stellen%202023-2024.odt/Normal"/>
  </office:meta>
</office:document-meta>
</file>