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" svg:font-family="Geneva, Verdan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fo:font-weight="bold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2pt" fo:font-weight="normal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ff00" style:font-name="Trebuchet MS" fo:font-size="16pt" fo:background-color="#00cc33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3333ff"/>
    </style:style>
    <style:style style:name="T3" style:family="text">
      <style:text-properties fo:color="#ff3399"/>
    </style:style>
    <style:style style:name="T4" style:family="text">
      <style:text-properties fo:color="#ff3399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ff3399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Geneva" fo:font-size="10.5pt" fo:letter-spacing="normal" fo:font-style="normal" fo:font-weight="normal"/>
    </style:style>
    <style:style style:name="T7" style:family="text">
      <style:text-properties style:font-name="Trebuchet MS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RmC 2023 natürlich mit unserem Maskottchen Rüssel</text:p>
      <text:p text:style-name="P3">Ausschreibung für die elfte Ausspielung</text:p>
      <text:p text:style-name="P3">des Kult Schach Turnier</text:p>
      <text:p text:style-name="P3"/>
      <text:p text:style-name="P4"><text:span text:style-name="T2">"Rock meets Chess"</text:span> <text:span text:style-name="T3">2023</text:span></text:p>
      <text:p text:style-name="P1"/>
      <text:p text:style-name="P1">am Pfingstsonntag, 28. Mai 2023 um 21.00 Uhr</text:p>
      <text:p text:style-name="P1">bis Pfingstmontag, 29.Mai 2023 um ca. 08.00 Uhr</text:p>
      <text:p text:style-name="P1"/>
      <text:p text:style-name="P1">Im großen Kursaal der Stadt Bad Königshofen</text:p>
      <text:p text:style-name="P2"/>
      <text:p text:style-name="P9">Ziel: 100 Schachspieler !!!</text:p>
      <text:p text:style-name="P8"/>
      <text:p text:style-name="P7">Turnierleitung: <text:span text:style-name="T1">Wolfgang Max Schmitt, Jürgen Müller und Maximilian Müller</text:span></text:p>
      <text:p text:style-name="P10"/>
      <text:p text:style-name="P7">Musik: <text:span text:style-name="T1">DJ Max mit Rockmusik für den ultimativen Kick</text:span></text:p>
      <text:p text:style-name="P10"/>
      <text:p text:style-name="P7">Webseite: <text:span text:style-name="T1">Bastian Gehring</text:span></text:p>
      <text:p text:style-name="P10"/>
      <text:p text:style-name="P7">Startgeld: <text:span text:style-name="T1">11 € bei Voranmeldung bis</text:span> 01<text:span text:style-name="T1">.05.2023</text:span></text:p>
      <text:p text:style-name="P10"><text:s text:c="16"/>ansonsten plus 2,50 € an der Abendkasse</text:p>
      <text:p text:style-name="P10"/>
      <text:p text:style-name="P7">Wichtig: <text:span text:style-name="T1">Anwesenheitskontrolle und Anmelde Möglichkeit bis um 20.00 Uhr.</text:span></text:p>
      <text:p text:style-name="P11">Wer später kommt kann nicht mehr teilnehmen.</text:p>
      <text:p text:style-name="P10"/>
      <text:p text:style-name="P7">Spielmodus: <text:span text:style-name="T1">11 Runden Schnellschach mit 25 Minuten Bedenkzeit </text:span></text:p>
      <text:p text:style-name="P10">pro Spieler. Zwischen den Runden ca. 10 Minuten Pause </text:p>
      <text:p text:style-name="P10"/>
      <text:p text:style-name="P7">Regeln: <text:span text:style-name="T1">Es gelten die aktuellen FIDE-Schnellschachregeln </text:span></text:p>
      <text:p text:style-name="P10"/>
      <text:p text:style-name="P7">Preis: <text:span text:style-name="T1">Der Sieger erhält eine Flasche Single Malt Whisky</text:span></text:p>
      <text:p text:style-name="P10"><text:s text:c="10"/>Platz zwei und drei bekommt eine Ausgabe Miniatur.</text:p>
      <text:p text:style-name="P6"/>
      <text:p text:style-name="P7">Zum Ablauf: <text:span text:style-name="T1">Nachts gibt es Häppchen und Kaffee gratis</text:span></text:p>
      <text:p text:style-name="P10"><text:s text:c="20"/>Weitere Getränke können vor Ort erworben werden</text:p>
      <text:p text:style-name="P10"><text:tab/><text:tab/> Siegerehrung im Anschluß an die letzte Runde</text:p>
      <text:p text:style-name="P10"><text:s text:c="21"/>Danach gemeinsames Frühstücksbuffet</text:p>
      <text:p text:style-name="P10"><text:tab/><text:tab/> <text:s/>Jeder Teilnehmer erhält eine Urkunde ab 100 Teilnehmern</text:p>
      <text:p text:style-name="P10"/>
      <text:p text:style-name="P7">Sonstiges: <text:span text:style-name="T1">Infos unter www.Rockmeetschess.de</text:span></text:p>
      <text:p text:style-name="P10">Das Turnier findet im Rahmen des XI. Schachfestivals in BAD KÖNIGSHOFEN statt</text:p>
      <text:p text:style-name="P10">Anmeldungen bitte über muellerjam@t-online.de oder wms@rockmeetschess.de</text:p>
      <text:p text:style-name="P13"><text:span text:style-name="T7">Navi-Adresse: 97631 Bad Königshofen, </text:span><text:span text:style-name="T6">Am Kurzentrum 1</text:span></text:p>
      <text:p text:style-name="P12"/>
      <text:p text:style-name="P5">Welcome back my friends to the Game that never ends .........</text:p>
      <text:p text:style-name="P5">Rock meets Chess - best tournament ever</text:p>
      <text:p text:style-name="P5"/>
      <text:p text:style-name="P5"><text:span text:style-name="T4">RmC 2023 RmC 2023 RmC 2023 RmC 2023 RmC 2023 RmC 2023 RmC 2023 RmC 2023 RmC 2023 RmC 2023 RmC 2023 RmC 2023 </text:span><text:span text:style-name="T5"><text:s text:c="15"/>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" svg:font-family="Geneva, Verdan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Max Schmitt</meta:initial-creator>
    <meta:creation-date>2022-04-24T08:25:46.11</meta:creation-date>
    <dc:date>2023-01-05T09:44:46.87</dc:date>
    <dc:creator>Wolfgang Max Schmitt</dc:creator>
    <meta:editing-duration>PT40M19S</meta:editing-duration>
    <meta:editing-cycles>14</meta:editing-cycles>
    <meta:generator>OpenOffice/4.1.11$Win32 OpenOffice.org_project/4111m1$Build-9808</meta:generator>
    <meta:printed-by>Wolfgang Max Schmitt</meta:printed-by>
    <meta:print-date>2022-04-24T09:23:33.95</meta:print-date>
    <meta:document-statistic meta:table-count="0" meta:image-count="0" meta:object-count="0" meta:page-count="1" meta:paragraph-count="32" meta:word-count="243" meta:character-count="1704"/>
  </office:meta>
</office:document-meta>
</file>